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style:font-name="Times New Roman" style:font-name-complex="Times New Roman1"/>
    </style:style>
    <style:style style:name="P2" style:family="paragraph" style:parent-style-name="No_20_Spacing">
      <style:paragraph-properties fo:text-align="center" style:justify-single-word="false"/>
      <style:text-properties style:font-name="Times New Roman" style:font-name-complex="Times New Roman1"/>
    </style:style>
    <style:style style:name="P3" style:family="paragraph" style:parent-style-name="No_20_Spacing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No_20_Spacing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No_20_Spacing">
      <style:text-properties style:font-name="Times New Roman" fo:font-weight="bold" style:font-weight-asian="bold" style:font-name-complex="Times New Roman1"/>
    </style:style>
    <style:style style:name="P6" style:family="paragraph" style:parent-style-name="No_20_Spacing">
      <style:text-properties style:font-name="Times New Roman" fo:font-size="10pt" style:font-size-asian="10pt" style:font-name-complex="Times New Roman1" style:font-size-complex="10pt"/>
    </style:style>
    <style:style style:name="P7" style:family="paragraph" style:parent-style-name="No_20_Spacing">
      <style:text-properties style:font-name="Courier New" fo:font-size="10pt" style:font-size-asian="10pt" style:font-name-complex="Courier New1" style:font-size-complex="10pt"/>
    </style:style>
    <style:style style:name="P8" style:family="paragraph" style:parent-style-name="No_20_Spacing">
      <style:paragraph-properties fo:margin-left="1.199cm" fo:margin-right="0cm" fo:line-height="60%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9" style:family="paragraph" style:parent-style-name="No_20_Spacing">
      <style:paragraph-properties fo:margin-left="0cm" fo:margin-right="0cm" fo:text-indent="0cm" style:auto-text-indent="false"/>
      <style:text-properties style:font-name="Times New Roman" style:font-name-complex="Times New Roman1"/>
    </style:style>
    <style:style style:name="P10" style:family="paragraph" style:parent-style-name="No_20_Spacing" style:master-page-name="Standard">
      <style:paragraph-properties fo:text-align="center" style:justify-single-word="false" style:page-number="auto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Courier New" fo:font-size="14pt" style:font-size-asian="14pt" style:font-name-complex="Courier New1" style:font-size-complex="14pt"/>
    </style:style>
    <style:style style:name="T7" style:family="text">
      <style:text-properties style:text-position="super 58%" style:font-name="Times New Roman" fo:font-size="10pt" style:font-size-asian="10pt" style:font-name-complex="Times New Roman1" style:font-size-complex="10pt"/>
    </style:style>
    <style:style style:name="T8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MODULO ISCRIZIONE CAMPO ESTIVO VIRTUS 2017</text:p>
      <text:p text:style-name="P1"/>
      <text:p text:style-name="P4"/>
      <text:p text:style-name="P5">Il sottoscritto: _______________________________________________ <text:s/>in qualità di: _________________________</text:p>
      <text:p text:style-name="P5"/>
      <text:p text:style-name="P2"/>
      <text:p text:style-name="P2">Chiede di iscrivere al Campo Estivo Virtus il/la proprio/a figlio/a:</text:p>
      <text:p text:style-name="P2"/>
      <text:p text:style-name="P5">Cognome: _______________________________________ <text:s text:c="3"/>Nome: _________________________________________</text:p>
      <text:p text:style-name="P5"/>
      <text:p text:style-name="P5">Codice Fiscale: ____________________________________________________________________________________</text:p>
      <text:p text:style-name="P5"/>
      <text:p text:style-name="P5">Data di nascita: _____________________ <text:s text:c="2"/>Luogo di nascita: ______________________________________________</text:p>
      <text:p text:style-name="P5"/>
      <text:p text:style-name="P5">Indirizzo: __________________________________________________ <text:s/>Città: ________________________________</text:p>
      <text:p text:style-name="P5"/>
      <text:p text:style-name="P5">CAP: _____________________ <text:s/>e-mail: ________________________________________________________________</text:p>
      <text:p text:style-name="P5"/>
      <text:p text:style-name="P5">Cellulare: _____________________________________ <text:s/>Telefono: __________________________________________</text:p>
      <text:p text:style-name="P5"/>
      <text:p text:style-name="P5">Allergie e/o intolleranze: ____________________________________________________________________________</text:p>
      <text:p text:style-name="P5"/>
      <text:p text:style-name="No_20_Spacing"><text:span text:style-name="T3">È già socio dell’ ASD Virtus Ginnastica: <text:s text:c="2"/></text:span><text:span text:style-name="T2">□</text:span><text:span text:style-name="T3"> </text:span><text:span text:style-name="T1">Si </text:span><text:span text:style-name="T3"><text:s text:c="3"/></text:span><text:span text:style-name="T2">□</text:span><text:span text:style-name="T3"> </text:span><text:span text:style-name="T1">No</text:span><text:span text:style-name="T3"> <text:s text:c="29"/>Sa nuotare in acqua alta: <text:s text:c="2"/></text:span><text:span text:style-name="T2">□</text:span><text:span text:style-name="T3"> </text:span><text:span text:style-name="T1">Si</text:span><text:span text:style-name="T3"> <text:s text:c="3"/></text:span><text:span text:style-name="T2">□</text:span><text:span text:style-name="T3"> </text:span><text:span text:style-name="T1">No</text:span></text:p>
      <text:p text:style-name="P1"/>
      <text:p text:style-name="P1"><text:span text:style-name="T6">□</text:span><text:span text:style-name="T8"> <text:s text:c="2"/>8-9 GIUGNO <text:s text:c="3"/>…................................... <text:s text:c="45"/>solo giornata intera senza pasto; <text:s text:c="2"/></text:span></text:p>
      <text:p text:style-name="P9"><text:s text:c="72"/></text:p>
      <text:p text:style-name="No_20_Spacing"><text:span text:style-name="T6">□</text:span><text:span text:style-name="T4"> <text:s text:c="2"/>1</text:span><text:span text:style-name="T7">a </text:span><text:span text:style-name="T4">settimana (12-16Giugno) <text:s text:c="28"/></text:span><text:span text:style-name="T6">□</text:span><text:span text:style-name="T4"> <text:s/>Giornata intera <text:s text:c="3"/></text:span><text:span text:style-name="T6">□</text:span><text:span text:style-name="T4"> <text:s/>Giornata intera <text:s text:c="3"/></text:span><text:span text:style-name="T6">□</text:span><text:span text:style-name="T4"> Mezza giornata <text:s text:c="3"/></text:span><text:span text:style-name="T6">□</text:span><text:span text:style-name="T4"> <text:s/>Mezza giornata <text:s/></text:span></text:p>
      <text:p text:style-name="P8"><text:s text:c="75"/>con pasto <text:s text:c="16"/>senza pasto <text:s text:c="15"/>con pasto <text:s text:c="16"/>senza pasto <text:s text:c="47"/></text:p>
      <text:p text:style-name="P6"/>
      <text:p text:style-name="No_20_Spacing"><text:span text:style-name="T6">□</text:span><text:span text:style-name="T4"> <text:s text:c="2"/>2</text:span><text:span text:style-name="T7">a </text:span><text:span text:style-name="T4">settimana <text:s text:c="2"/>(19-23Giugno) <text:s text:c="26"/></text:span><text:span text:style-name="T6">□</text:span><text:span text:style-name="T4"> <text:s/>Giornata intera <text:s text:c="3"/></text:span><text:span text:style-name="T6">□</text:span><text:span text:style-name="T4"> <text:s/>Giornata intera <text:s text:c="3"/></text:span><text:span text:style-name="T6">□</text:span><text:span text:style-name="T4"> Mezza giornata <text:s text:c="3"/></text:span><text:span text:style-name="T6">□</text:span><text:span text:style-name="T4"> <text:s/>Mezza giornata</text:span></text:p>
      <text:p text:style-name="P8"><text:s text:c="76"/>con pasto <text:s text:c="16"/>senza pasto <text:s text:c="15"/>con pasto <text:s text:c="16"/>senza pasto <text:s text:c="47"/></text:p>
      <text:p text:style-name="P7"/>
      <text:p text:style-name="No_20_Spacing"><text:span text:style-name="T6">□</text:span><text:span text:style-name="T4"> <text:s text:c="2"/>3</text:span><text:span text:style-name="T7">a </text:span><text:span text:style-name="T4">settimana (26-30Giugno) <text:s text:c="28"/></text:span><text:span text:style-name="T6">□</text:span><text:span text:style-name="T4"> <text:s/>Giornata intera <text:s text:c="3"/></text:span><text:span text:style-name="T6">□</text:span><text:span text:style-name="T4"> <text:s/>Giornata intera <text:s text:c="3"/></text:span><text:span text:style-name="T6">□</text:span><text:span text:style-name="T4"> Mezza giornata <text:s text:c="3"/></text:span><text:span text:style-name="T6">□</text:span><text:span text:style-name="T4"> <text:s/>Mezza giornata</text:span></text:p>
      <text:p text:style-name="P8"><text:s text:c="76"/>con pasto <text:s text:c="16"/>senza pasto <text:s text:c="15"/>con pasto <text:s text:c="16"/>senza pasto <text:s text:c="47"/></text:p>
      <text:p text:style-name="P6"><text:s/></text:p>
      <text:p text:style-name="No_20_Spacing"><text:span text:style-name="T6">□</text:span><text:span text:style-name="T4"> <text:s text:c="2"/>4</text:span><text:span text:style-name="T7">a </text:span><text:span text:style-name="T4">settimana ( 3-7 Luglio) <text:s text:c="31"/></text:span><text:span text:style-name="T6">□</text:span><text:span text:style-name="T4"> <text:s/>Giornata intera <text:s text:c="3"/></text:span><text:span text:style-name="T6">□</text:span><text:span text:style-name="T4"> <text:s/>Giornata intera <text:s text:c="3"/></text:span><text:span text:style-name="T6">□</text:span><text:span text:style-name="T4"> Mezza giornata <text:s text:c="3"/></text:span><text:span text:style-name="T6">□</text:span><text:span text:style-name="T4"> <text:s/>Mezza giornata</text:span></text:p>
      <text:p text:style-name="P8"><text:s text:c="76"/>con pasto <text:s text:c="16"/>senza pasto <text:s text:c="15"/>con pasto <text:s text:c="16"/>senza pasto <text:s text:c="47"/></text:p>
      <text:p text:style-name="P6"><text:s text:c="4"/></text:p>
      <text:p text:style-name="No_20_Spacing"><text:span text:style-name="T6">□</text:span><text:span text:style-name="T4"> <text:s text:c="2"/>5</text:span><text:span text:style-name="T7">a </text:span><text:span text:style-name="T4">settimana <text:s/>(10-14 Luglio) <text:s text:c="27"/></text:span><text:span text:style-name="T6">□</text:span><text:span text:style-name="T4"> <text:s/>Giornata intera <text:s text:c="3"/></text:span><text:span text:style-name="T6">□</text:span><text:span text:style-name="T4"> <text:s/>Giornata intera <text:s text:c="3"/></text:span><text:span text:style-name="T6">□</text:span><text:span text:style-name="T4"> Mezza giornata <text:s text:c="3"/></text:span><text:span text:style-name="T6">□</text:span><text:span text:style-name="T4"> <text:s/>Mezza giornata</text:span></text:p>
      <text:p text:style-name="P8"><text:s text:c="76"/>con pasto <text:s text:c="16"/>senza pasto <text:s text:c="15"/>con pasto <text:s text:c="16"/>senza pasto <text:s text:c="47"/></text:p>
      <text:p text:style-name="P6"/>
      <text:p text:style-name="No_20_Spacing"><text:span text:style-name="T6">□</text:span><text:span text:style-name="T4"> <text:s text:c="2"/>6</text:span><text:span text:style-name="T7">a </text:span><text:span text:style-name="T4">settimana (17-21 Luglio) <text:s text:c="28"/></text:span><text:span text:style-name="T6">□</text:span><text:span text:style-name="T4"> <text:s/>Giornata intera <text:s text:c="3"/></text:span><text:span text:style-name="T6">□</text:span><text:span text:style-name="T4"> <text:s/>Giornata intera <text:s text:c="3"/></text:span><text:span text:style-name="T6">□</text:span><text:span text:style-name="T4"> Mezza giornata <text:s text:c="3"/></text:span><text:span text:style-name="T6">□</text:span><text:span text:style-name="T4"> <text:s/>Mezza giornata</text:span></text:p>
      <text:p text:style-name="P8"><text:s text:c="76"/>con pasto <text:s text:c="16"/>senza pasto <text:s text:c="15"/>con pasto <text:s text:c="16"/>senza pasto <text:s text:c="47"/></text:p>
      <text:p text:style-name="P6"/>
      <text:p text:style-name="No_20_Spacing"><text:span text:style-name="T6">□</text:span><text:span text:style-name="T4"> <text:s text:c="2"/>7</text:span><text:span text:style-name="T7">a </text:span><text:span text:style-name="T4">settimana (24-28 Luglio) <text:s text:c="28"/></text:span><text:span text:style-name="T6">□</text:span><text:span text:style-name="T4"> <text:s/>Giornata intera <text:s text:c="2"/></text:span><text:span text:style-name="T5"><text:s/></text:span><text:span text:style-name="T6">□</text:span><text:span text:style-name="T4"> <text:s/>Giornata intera <text:s text:c="3"/></text:span><text:span text:style-name="T6">□</text:span><text:span text:style-name="T4"> Mezza giornata <text:s text:c="3"/></text:span><text:span text:style-name="T6">□</text:span><text:span text:style-name="T4"> <text:s/>Mezza giornata</text:span></text:p>
      <text:p text:style-name="P8"><text:s text:c="76"/>con pasto <text:s text:c="16"/>senza pasto <text:s text:c="15"/>con pasto <text:s text:c="16"/>senza pasto <text:s text:c="47"/></text:p>
      <text:p text:style-name="P6"><text:s text:c="3"/></text:p>
      <text:p text:style-name="No_20_Spacing"><text:span text:style-name="T6">□</text:span><text:span text:style-name="T4"> <text:s text:c="2"/>8</text:span><text:span text:style-name="T7">a </text:span><text:span text:style-name="T4">settimana (28 Agosto-1 Settembre) <text:s text:c="26"/></text:span><text:span text:style-name="T6">□</text:span><text:span text:style-name="T4"> <text:s/>Giornata intera <text:s text:c="3"/></text:span><text:span text:style-name="T6">□</text:span><text:span text:style-name="T4"> <text:s/>Giornata intera <text:s text:c="3"/></text:span><text:span text:style-name="T6">□</text:span><text:span text:style-name="T4"> Mezza giornata <text:s text:c="3"/></text:span><text:span text:style-name="T6">□</text:span><text:span text:style-name="T4"> <text:s/>Mezza giornata</text:span></text:p>
      <text:p text:style-name="P8"><text:s text:c="76"/>con pasto <text:s text:c="16"/>senza pasto <text:s text:c="15"/>con pasto <text:s text:c="16"/>senza pasto <text:s text:c="47"/></text:p>
      <text:p text:style-name="P6"/>
      <text:p text:style-name="No_20_Spacing"><text:span text:style-name="T6">□</text:span><text:span text:style-name="T4"> <text:s text:c="2"/>9</text:span><text:span text:style-name="T7">a </text:span><text:span text:style-name="T4">settimana ( <text:s/>4-8 Settembre) <text:s text:c="20"/></text:span><text:span text:style-name="T6">□</text:span><text:span text:style-name="T4"> <text:s/>Giornata intera <text:s text:c="3"/></text:span><text:span text:style-name="T6">□</text:span><text:span text:style-name="T4"> <text:s/>Giornata intera <text:s text:c="3"/></text:span><text:span text:style-name="T6">□</text:span><text:span text:style-name="T4"> Mezza giornata <text:s text:c="3"/></text:span><text:span text:style-name="T6">□</text:span><text:span text:style-name="T4"> <text:s/>Mezza giornata</text:span></text:p>
      <text:p text:style-name="P8"><text:s text:c="77"/>con pasto <text:s text:c="15"/>senza pasto <text:s text:c="15"/>con pasto <text:s text:c="16"/>senza pasto <text:s text:c="47"/></text:p>
      <text:p text:style-name="P6"/>
      <text:p text:style-name="No_20_Spacing"><text:span text:style-name="T6">□</text:span><text:span text:style-name="T4"> <text:s text:c="2"/>10</text:span><text:span text:style-name="T7">a </text:span><text:span text:style-name="T4">settimana <text:s text:c="51"/></text:span><text:span text:style-name="T6">□</text:span><text:span text:style-name="T4"> <text:s/>Giornata intera <text:s text:c="3"/></text:span><text:span text:style-name="T6">□</text:span><text:span text:style-name="T4"> <text:s/>Giornata intera <text:s text:c="3"/></text:span><text:span text:style-name="T6">□</text:span><text:span text:style-name="T4"> Mezza giornata <text:s text:c="3"/></text:span><text:span text:style-name="T6">□</text:span><text:span text:style-name="T4"> <text:s/>Mezza giornata</text:span></text:p>
      <text:p text:style-name="P8"><text:s text:c="76"/>con pasto <text:s text:c="16"/>senza pasto <text:s text:c="15"/>con pasto <text:s text:c="16"/>senza pasto <text:s text:c="47"/></text:p>
      <text:p text:style-name="P6"/>
      <text:p text:style-name="P3"/>
      <text:p text:style-name="P3">Data: ________________ <text:s text:c="2"/></text:p>
      <text:p text:style-name="P3"><text:s text:c="83"/></text:p>
      <text:p text:style-name="P3"><text:s text:c="88"/>Firma:</text:p>
      <text:p text:style-name="P3"><text:soft-page-break/></text:p>
      <text:p text:style-name="P3"><text:s text:c="104"/>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icolas poluzzi</meta:initial-creator>
    <meta:editing-cycles>4</meta:editing-cycles>
    <meta:creation-date>2016-05-16T20:19:00</meta:creation-date>
    <dc:date>2017-05-06T23:11:54.59</dc:date>
    <meta:editing-duration>PT7M46S</meta:editing-duration>
    <meta:generator>OpenOffice/4.1.2$Win32 OpenOffice.org_project/412m3$Build-9782</meta:generator>
    <meta:document-statistic meta:table-count="0" meta:image-count="0" meta:object-count="0" meta:page-count="2" meta:paragraph-count="40" meta:word-count="335" meta:character-count="51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